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top="0.1666in" fo:margin-bottom="0.3333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bottom="0in" fo:line-height="200%"/>
      <style:text-properties style:font-name="Arial" style:font-name-complex="Arial"/>
    </style:style>
    <style:style style:name="P7" style:parent-style-name="Normale" style:family="paragraph">
      <style:paragraph-properties fo:margin-bottom="0in" fo:line-height="150%"/>
      <style:text-properties style:font-name="Arial" style:font-name-complex="Arial"/>
    </style:style>
    <style:style style:name="P8" style:parent-style-name="Normale" style:family="paragraph">
      <style:paragraph-properties fo:margin-bottom="0in" fo:line-height="150%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fo:font-style="italic" style:font-style-asian="italic"/>
    </style:style>
    <style:style style:name="T11" style:parent-style-name="Car.predefinitoparagrafo" style:family="text">
      <style:text-properties style:font-name="Arial" style:font-name-complex="Arial"/>
    </style:style>
    <style:style style:name="P12" style:parent-style-name="Normale" style:family="paragraph">
      <style:paragraph-properties fo:line-height="200%">
        <style:tab-stops>
          <style:tab-stop style:type="center" style:position="5.4145in"/>
        </style:tab-stops>
      </style:paragraph-properties>
      <style:text-properties style:font-name="Arial" style:font-name-complex="Arial"/>
    </style:style>
    <style:style style:name="P13" style:parent-style-name="Normale" style:family="paragraph">
      <style:paragraph-properties fo:margin-bottom="0in" fo:line-height="200%">
        <style:tab-stops>
          <style:tab-stop style:type="center" style:position="5.4145in"/>
        </style:tab-stops>
      </style:paragraph-properties>
      <style:text-properties style:font-name="Arial" style:font-name-complex="Arial"/>
    </style:style>
    <style:style style:name="P14" style:parent-style-name="Normale" style:family="paragraph">
      <style:paragraph-properties fo:margin-bottom="0in"/>
      <style:text-properties style:font-name="Arial" style:font-name-complex="Arial"/>
    </style:style>
    <style:style style:name="P15" style:parent-style-name="Normale" style:family="paragraph">
      <style:paragraph-properties fo:margin-bottom="0in"/>
      <style:text-properties style:font-name="Arial" style:font-name-complex="Arial"/>
    </style:style>
    <style:style style:name="P16" style:parent-style-name="Normale" style:family="paragraph">
      <style:paragraph-properties fo:margin-bottom="0in" fo:line-height="200%"/>
      <style:text-properties style:font-name="Arial" style:font-name-complex="Arial"/>
    </style:style>
    <style:style style:name="P17" style:parent-style-name="Normale" style:family="paragraph">
      <style:paragraph-properties fo:margin-bottom="0in" fo:line-height="200%">
        <style:tab-stops>
          <style:tab-stop style:type="center" style:position="5.4145in"/>
        </style:tab-stops>
      </style:paragraph-properties>
      <style:text-properties style:font-name="Arial" style:font-name-complex="Arial"/>
    </style:style>
    <style:style style:name="P18" style:parent-style-name="Normale" style:family="paragraph">
      <style:paragraph-properties fo:margin-bottom="0in" fo:line-height="200%">
        <style:tab-stops>
          <style:tab-stop style:type="center" style:position="5.4145in"/>
        </style:tab-stops>
      </style:paragraph-properties>
      <style:text-properties style:font-name="Arial" style:font-name-complex="Arial"/>
    </style:style>
    <style:style style:name="P19" style:parent-style-name="Normale" style:family="paragraph">
      <style:paragraph-properties>
        <style:tab-stops>
          <style:tab-stop style:type="center" style:position="5.4145in"/>
        </style:tab-stops>
      </style:paragraph-properties>
      <style:text-properties style:font-name="Arial" style:font-name-complex="Arial"/>
    </style:style>
    <style:style style:name="P20" style:parent-style-name="Normale" style:family="paragraph">
      <style:paragraph-properties>
        <style:tab-stops>
          <style:tab-stop style:type="center" style:position="5.4145in"/>
        </style:tab-stops>
      </style:paragraph-properties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P22" style:parent-style-name="Normale" style:family="paragraph">
      <style:paragraph-properties>
        <style:tab-stops>
          <style:tab-stop style:type="center" style:position="5.414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e" style:family="paragraph">
      <style:text-properties style:font-name="Arial" style:font-name-complex="Arial" fo:font-style="italic" style:font-style-asian="italic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style="italic" style:font-style-asian="italic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P41" style:parent-style-name="Normale" style:family="paragraph">
      <style:text-properties style:font-name="Arial" style:font-name-complex="Arial" fo:font-style="italic" style:font-style-asian="italic"/>
    </style:style>
    <style:style style:name="P42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43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44" style:parent-style-name="Normale" style:family="paragraph">
      <style:paragraph-properties>
        <style:tab-stops>
          <style:tab-stop style:type="center" style:position="5.5125in"/>
        </style:tab-stops>
      </style:paragraph-properties>
    </style:style>
    <style:style style:name="T45" style:parent-style-name="Car.predefinitoparagrafo" style:family="text">
      <style:text-properties style:font-name="Arial" style:font-name-complex="Arial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ASSOCIAZIONE FUTURAMA – Sinistra ambientalista</text:span><text:span text:style-name="T3"><text:line-break/></text:span><text:span text:style-name="T4">Sede di Nocera Inferiore (SA)</text:span></text:p>
      <text:p text:style-name="P5"><text:bookmark-start text:name="_GoBack"/>Scheda di iscrizione</text:p>
      <text:p text:style-name="P6"><text:bookmark-end text:name="_GoBack"/>Il sottoscritto<text:s/>_________________________________<text:s/>nato a _________________________________ il ___________________ e residente in<text:s/>(indirizzo)___________________________________________ Città _________________________________________ C.A.P.________________ Prov. ___________<text:s/>Telefono_____________________________ Email__________________________________________ Tipo documento ____________________________________ N°_______________________________<text:s/>chiede di essere iscritto all’Associazione Futurama in qualità di socio per l’anno____________________</text:p>
      <text:p text:style-name="P7">Dichiara di aver letto lo Statuto fondativo dell’Associazione e di aver<text:s/>accettato l’art.19 che recita come segue:</text:p>
      <text:p text:style-name="P8"><text:span text:style-name="T9">“</text:span><text:span text:style-name="T10">Gli scopi perseguiti dall'Associazione sono: dare vita a liste civiche per partecipare alle competizioni elettorali dove l'Associazione è presente. L'Associazione promuoverà tutte le azioni necessarie a raggiungere questi scopi, non tralasciando di confrontarsi con quanti, associazioni e partiti abbiano una comunanza di interessi.</text:span><text:span text:style-name="T11">”</text:span></text:p>
      <text:p text:style-name="P12"><text:tab/>Firma</text:p>
      <text:p text:style-name="P13">Nocera Inferiore ,lì_______________________<text:tab/>______________________________________</text:p>
      <text:p text:style-name="P14"/>
      <text:p text:style-name="P15"/>
      <text:p text:style-name="P16">Il sottoscritto ________________________________________________<text:s/>chiede di rinnovare l’iscrizione<text:s/>all’Associazione Futurama<text:s/>per<text:s/>l’anno_______________</text:p>
      <text:p text:style-name="P17"><text:tab/>Firma</text:p>
      <text:p text:style-name="P18"><text:tab/>______________________________________</text:p>
      <text:p text:style-name="P19"/>
      <text:p text:style-name="P20"><text:span text:style-name="T21"><draw:connector draw:type="line" svg:x1="-22in" svg:y1="0.15139in" svg:x2="41.0625in" svg:y2="0.14514in" draw:z-index="251658240" draw:id="id0" draw:style-name="a0" draw:name="AutoShape 2" text:anchor-type="paragraph"><svg:desc/></draw:connector></text:span></text:p>
      <text:p text:style-name="P22">Sezione<text:s/>Riservata alla Segreteria</text:p>
      <text:p text:style-name="P23">E’ stata versata la quota di<text:s/>Euro _________________ per l’iscrizione/rinnovo mediante</text:p>
      <text:p text:style-name="Normale"><text:span text:style-name="T24">[</text:span><text:span text:style-name="T25"><text:s text:c="2"/></text:span><text:span text:style-name="T26">]</text:span><text:span text:style-name="T27"><text:s/></text:span><text:span text:style-name="T28">B</text:span><text:span text:style-name="T29">onifico<text:s/></text:span><text:span text:style-name="T30">(</text:span><text:span text:style-name="T31">IBAN</text:span><text:span text:style-name="T32">:<text:s/></text:span><text:span text:style-name="T33">IT 39 W 01030 76271 000002010329</text:span><text:span text:style-name="T34">)</text:span><text:span text:style-name="T35"><text:s/></text:span><text:span text:style-name="T36"><text:s text:c="5"/></text:span><text:span text:style-name="T37">[ <text:s/>]</text:span><text:span text:style-name="T38"><text:s/></text:span><text:span text:style-name="T39">C</text:span><text:span text:style-name="T40">ontanti</text:span></text:p>
      <text:p text:style-name="P41">Il socio risulta iscritto per l’anno<text:s/>________________<text:s/>con tessera N.°____________________________</text:p>
      <text:p text:style-name="P42"/>
      <text:p text:style-name="P43"><text:tab/>Il Segretario</text:p>
      <text:p text:style-name="P44"><text:span text:style-name="T45"><text:tab/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lice-Marirosa</meta:initial-creator>
    <dc:creator>Umberto Celentano</dc:creator>
    <meta:creation-date>2022-10-10T17:39:00Z</meta:creation-date>
    <dc:date>2022-10-10T17:40:00Z</dc:date>
    <meta:print-date>2022-10-06T19:32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58" meta:character-count="1732" meta:row-count="12" meta:non-whitespace-character-count="1477"/>
  </office:meta>
</office:document-meta>
</file>